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203e8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e38a26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2" fo:font-size="11pt" fo:font-style="normal" fo:font-weight="normal" officeooo:paragraph-rsid="00b0153d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2" fo:font-size="11pt" fo:font-style="normal" style:text-underline-style="none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2" fo:font-size="11pt" fo:font-style="normal" style:text-underline-style="none" fo:font-weight="bold" officeooo:rsid="00e1bc6f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2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loext:opacity="100%" style:font-name="Verdana2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2" fo:font-size="11pt" fo:font-style="normal" fo:font-weight="bold" officeooo:rsid="00b0153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2" fo:font-size="11pt" fo:font-style="normal" fo:font-weight="bold" officeooo:rsid="00b9844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8" style:family="text">
      <style:text-properties fo:color="#000000" loext:opacity="100%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2" fo:font-size="11pt" fo:language="es" fo:country="AR" fo:font-style="normal" style:text-underline-style="none" fo:font-weight="bold" officeooo:rsid="00e1bc6f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2" fo:font-size="11pt" fo:language="es" fo:country="AR" fo:font-style="normal" style:text-underline-style="none" fo:font-weight="normal" officeooo:rsid="00b5cd0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2" fo:font-size="11pt" fo:language="es" fo:country="AR" fo:font-style="normal" style:text-underline-style="none" fo:font-weight="normal" officeooo:rsid="00e203e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11pt" fo:language="es" fo:country="AR" fo:font-style="italic" style:text-underline-style="none" fo:font-weight="bold" officeooo:rsid="002db555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56454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252ec33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/>
      <text:p text:style-name="P8"><text:span text:style-name="T4">La Comisión de Seguridad</text:span><text:span text:style-name="T18"> </text:span><text:span text:style-name="T5">Pública</text:span><text:span text:style-name="T17"> </text:span><text:span text:style-name="T4">ha considerado el proyecto de</text:span><text:span text:style-name="T6"> </text:span><text:span text:style-name="T7">Declaración</text:span><text:span text:style-name="T8">, </text:span><text:span text:style-name="T9">4</text:span><text:span text:style-name="T10">5059</text:span><text:span text:style-name="T19"> CD – </text:span><text:span text:style-name="T20">VIDA Y FAMILIA</text:span><text:span text:style-name="T25"> </text:span><text:span text:style-name="T21">de</text:span><text:span text:style-name="T22">l</text:span><text:span text:style-name="T21"> diputad</text:span><text:span text:style-name="T23">o</text:span><text:span text:style-name="T24"> </text:span><text:span text:style-name="T23">Argañaraz</text:span><text:span text:style-name="T26">, </text:span><text:span text:style-name="T27">por el cual esta Cámara declara su beneplácito, reconocimiento y agradecimiento al oficial Claudio Veloso, al suboficial Agustín Córdoba del Comando Radioeléctrico y a al Brigada Motorizada de la ciudad de Santo </text:span><text:span text:style-name="T28">Tomé, departamento La Capital, por salvar la vida de un niño de 2 años que se encontraba en la calle con convulsiones</text:span><text:span text:style-name="T4">; </text:span><text:span text:style-name="T29">por haber perdido vigencia</text:span><text:span text:style-name="T30">, y por las razones expuestas en los fundamentos y las que podrá dar el miembro informante, esta Comisión aconseja su archivo.</text:span></text:p>
      <text:p text:style-name="P10"/>
      <text:p text:style-name="P9"><text:span text:style-name="T12">S</text:span><text:span text:style-name="T11">ala de la Comisión </text:span><text:span text:style-name="T13">en Zoom</text:span><text:span text:style-name="T11">, </text:span><text:span text:style-name="T16">22</text:span><text:span text:style-name="T14">-</text:span><text:span text:style-name="T15">1</text:span><text:span text:style-name="T16">2</text:span><text:span text:style-name="T14">-202</text:span><text:span text:style-name="T13">1</text:span><text:span text:style-name="T11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2H29M33S</meta:editing-duration>
    <meta:editing-cycles>32</meta:editing-cycles>
    <meta:generator>LibreOffice/7.1.5.2$Linux_X86_64 LibreOffice_project/10$Build-2</meta:generator>
    <dc:date>2021-12-23T11:09:04.580736337</dc:date>
    <meta:print-date>2021-12-22T08:45:14.759121775</meta:print-date>
    <meta:document-statistic meta:table-count="0" meta:image-count="1" meta:object-count="0" meta:page-count="1" meta:paragraph-count="8" meta:word-count="147" meta:character-count="955" meta:non-whitespace-character-count="812"/>
  </office:meta>
</office:document-meta>
</file>